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C0C0C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22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2.67479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20">
            <text:p>OBRAZAC POZIVA ZA ORGANIZACIJU VIŠEDNEVNE IZVANUČIONIČKE NASTAVE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Broj ponude</text:p>
          </table:table-cell>
          <table:table-cell office:value-type="string" table:style-name="ce21">
            <text:p><text:s text:c="4"/>1/2020</text:p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5">
            <text:p>1. Podaci o školi:</text:p>
          </table:table-cell>
          <table:table-cell office:value-type="string" table:style-name="ce6">
            <text:p>Upisati tražene podatk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Ime škole:</text:p>
          </table:table-cell>
          <table:table-cell office:value-type="string" table:style-name="ce7">
            <text:p>VII.gimnazi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dresa:</text:p>
          </table:table-cell>
          <table:table-cell office:value-type="string" table:style-name="ce7">
            <text:p>Križanićeva 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Mjesto:</text:p>
          </table:table-cell>
          <table:table-cell office:value-type="string" table:style-name="ce7">
            <text:p>Zagreb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Poštanski broj:</text:p>
          </table:table-cell>
          <table:table-cell office:value-type="string" table:style-name="ce7">
            <text:p>10 0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. Korisnici usluge su učenici</text:p>
          </table:table-cell>
          <table:table-cell office:value-type="string" table:style-name="ce8">
            <text:p>1.b i f razre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 Tip putovanja:</text:p>
          </table:table-cell>
          <table:table-cell office:value-type="string" table:style-name="ce6">
            <text:p>Planirano označiti s X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Škola u prirodi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<text:s text:c="5"/>b) Višednevna terenska nastava</text:p>
          </table:table-cell>
          <table:table-cell office:value-type="string" table:style-name="ce7">
            <text:p>2 dana/1 noćen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c) Školska ekskurzija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d) Posjet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4. Odredište</text:p>
          </table:table-cell>
          <table:table-cell office:value-type="string" table:style-name="ce6">
            <text:p>Označiti s X ili upisati ime drž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u Republici Hrvatskoj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<text:s text:c="5"/>b) u inozemstvu</text:p>
          </table:table-cell>
          <table:table-cell office:value-type="string" table:style-name="ce7">
            <text:p><text:s/>Italij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. Planirano vrijeme realizacije</text:p>
          </table:table-cell>
          <table:table-cell office:value-type="string" table:style-name="ce7">
            <text:p><text:s/>29.05.2020.- 30.05 2020.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(u predložena dva tjedna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6. Broj sudionika</text:p>
          </table:table-cell>
          <table:table-cell office:value-type="string" table:style-name="ce6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Predviđeni broj učenika</text:p>
          </table:table-cell>
          <table:table-cell office:value-type="string" table:style-name="ce11">
            <text:p><text:s/>54 / s mogučnošću odstupanja za 4 učenik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b) Predviđeni broj učitelja/nastavnik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c) Očekivani broj gratis ponud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. Plan puta</text:p>
          </table:table-cell>
          <table:table-cell office:value-type="string" table:style-name="ce12">
            <text:p>Upisati traže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Mjesto polaska</text:p>
          </table:table-cell>
          <table:table-cell office:value-type="string" table:style-name="ce7">
            <text:p>Zagreb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Usputna odredišta</text:p>
          </table:table-cell>
          <table:table-cell office:value-type="string" table:style-name="ce7">
            <text:p><text:s/>Verona, Sirmione (večernja šetnja), Gardaland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Krajnji cilj putovanja</text:p>
          </table:table-cell>
          <table:table-cell office:value-type="string" table:style-name="ce7">
            <text:p>obala jezera Garda ( Peschiera del Garda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. Vrsta prijevoza</text:p>
          </table:table-cell>
          <table:table-cell office:value-type="string" table:style-name="ce6">
            <text:p>Traženo označiti ili dopisati kombinacije s relacija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Autobus</text:p>
          </table:table-cell>
          <table:table-cell office:value-type="string" table:style-name="ce7">
            <text:p><text:s/>X koji udovoljava zakonskim propisima za prijevoz učenik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b) Vlak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<text:s text:c="5"/>c) Brod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d) Zrakoplov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e) Kombinirani prijevoz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9. Smještaj<text:s/><text:span text:style-name="T1">(moguće je označiti više smještajnih kapaciteta)</text:span></text:p>
          </table:table-cell>
          <table:table-cell office:value-type="string" table:style-name="ce6">
            <text:p>Traženo označiti s X / upisati broj zvjezdica / dopisa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Hostel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<text:s text:c="5"/>b) Hotel</text:p>
          </table:table-cell>
          <table:table-cell office:value-type="string" table:style-name="ce13">
            <text:p><text:s/>3/4***/**** ( komforan hotel na obali jezera Garda u mjestu Peschiera del Gard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c) Pansion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d) Drugo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10. U cijenu ponude uračunati</text:p>
          </table:table-cell>
          <table:table-cell office:value-type="string" table:style-name="ce6">
            <text:p>Upisati traženo ili označiti s X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Ulaznice za</text:p>
          </table:table-cell>
          <table:table-cell office:value-type="string" table:style-name="ce7">
            <text:p><text:s/>Gardal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b) Vodiča za razgled grada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c) Sudjelovanje u radionicama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d) Prehrana na bazi polupansiona</text:p>
          </table:table-cell>
          <table:table-cell office:value-type="string" table:style-name="ce7">
            <text:p><text:s/>X (pojačani doručak i večer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e) Prehrana na bazi punoga pansiona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<text:s text:c="5"/>f) Ostalo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<text:s text:c="5"/>g) Drugi zahtjevi</text:p>
          </table:table-cell>
          <table:table-cell office:value-type="string" table:style-name="ce7">
            <text:p>troškovi pedagoške pratnje, licenciranog vodiča,u ponudi navesti naziv hotela, dostaviti dokaz o bonitetu na uvid ako ponuda bude odabrana za predstavljanj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. U cijenu uključiti i stavke putnog osiguranja od:</text:p>
          </table:table-cell>
          <table:table-cell office:value-type="string" table:style-name="ce6">
            <text:p>Traženo označiti s X ili dopisa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a) posljedica nesretnoga slučaja/nezgode</text:p>
          </table:table-cell>
          <table:table-cell office:value-type="string" table:style-name="ce7">
            <text:p>X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b) Zdravstveno osiguranje za inozemna putovanja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5"/>c) Otkaza putovanja</text:p>
          </table:table-cell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<text:s text:c="4"/>d) Osiguranje prtljage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4">
            <text:p>Rok dostave ponuda je:<text:span text:style-name="T1"><text:s/>.</text:span></text:p>
          </table:table-cell>
          <table:table-cell office:value-type="string" table:style-name="ce15">
            <text:p>3.02.2020. do 20:0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Javno otvaranje ponuda održat će se u Školi dana</text:p>
          </table:table-cell>
          <table:table-cell office:value-type="string" table:style-name="ce15">
            <text:p>7.02.2020. u 10:15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style-name="ce18">
            <text:p>Napomena:( Mogućnost promjene programa putovanja uslijed izvanrednih okolnosti u dogovoru s roditeljima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9">
            <text:p>– Pristigle ponude trebaju biti u skladu s propisima vezanim uz turističku djelatnost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9">
            <text:p>– Ponuditelj dostavlja ponude čija je cijena razrađena po traženim točkama (od 8 do 11) te ukupnu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9">
            <text:p><text:s text:c="3"/>cijenu tražene ponude uključujući licenciranoga turističkog pratitelja za svaku grupu od 15 do 75 putnika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9">
            <text:p>– U obzir će se uzimati ponude zaprimljene u poštanskome uredu do navedenoga roka i uz iskazane cijene tražene po stavkama.</text:p>
          </table:table-cell>
          <table:table-cell table:style-name="ce4"/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number:date-style style:name="N36" number:language="hr" number:country="HR">
      <number:day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rofesor</dc:creator>
    <meta:creation-date>2018-05-02T18:00:25Z</meta:creation-date>
    <dc:date>2020-01-22T12:47:43Z</dc:date>
    <meta:print-date>2020-01-21T12:18:53Z</meta:print-date>
    <meta:editing-cycles>2</meta:editing-cycles>
    <meta:editing-duration>PT5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